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c041c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5fb507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officeooo:paragraph-rsid="001c041c"/>
    </style:style>
    <style:style style:name="P8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fo:font-weight="bold" style:font-size-asian="11pt" style:font-weight-asian="bold" style:font-weight-complex="bold"/>
    </style:style>
    <style:style style:name="T3" style:family="text">
      <style:text-properties fo:font-weight="bold" officeooo:rsid="005fb507" style:font-size-asian="11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#ffffff" loext:char-shading-value="0"/>
    </style:style>
    <style:style style:name="T6" style:family="text">
      <style:text-properties fo:background-color="#ffffff" loext:char-shading-value="0" style:font-size-asian="11pt"/>
    </style:style>
    <style:style style:name="T7" style:family="text">
      <style:text-properties officeooo:rsid="0061bdf9" fo:background-color="#ffffff" loext:char-shading-value="0"/>
    </style:style>
    <style:style style:name="T8" style:family="text">
      <style:text-properties officeooo:rsid="0068607d" fo:background-color="#ffffff" loext:char-shading-value="0"/>
    </style:style>
    <style:style style:name="T9" style:family="text">
      <style:text-properties style:font-size-asian="11pt"/>
    </style:style>
    <style:style style:name="T10" style:family="text">
      <style:text-properties officeooo:rsid="0043f22f" style:font-size-asian="11pt"/>
    </style:style>
    <style:style style:name="T11" style:family="text">
      <style:text-properties officeooo:rsid="0018fee3" style:font-size-asian="11pt"/>
    </style:style>
    <style:style style:name="T12" style:family="text">
      <style:text-properties officeooo:rsid="005fb507" style:font-size-asian="11pt"/>
    </style:style>
    <style:style style:name="T13" style:family="text">
      <style:text-properties officeooo:rsid="00613c2f" style:font-size-asian="11pt"/>
    </style:style>
    <style:style style:name="T14" style:family="text">
      <style:text-properties officeooo:rsid="0068607d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4"/>
      <text:p text:style-name="P6">L<text:span text:style-name="T9">a Comisión de Asuntos Laborales, Gremiales y de Previsión, ha considerado <text:s/>el </text:span><text:span text:style-name="T11">p</text:span><text:span text:style-name="T9">royecto de </text:span><text:span text:style-name="T11">c</text:span><text:span text:style-name="T9">omunicación</text:span><text:span text:style-name="T2"> 3</text:span><text:span text:style-name="T3">8121</text:span><text:span text:style-name="T2"> –</text:span><text:span text:style-name="T9"> </text:span><text:span text:style-name="T2">CD – FSP – CIUDAD FUTURA -,</text:span><text:span text:style-name="T9"> </text:span><text:span text:style-name="T12">del </text:span><text:span text:style-name="T9">Diputado DEL FRADE</text:span><text:span text:style-name="T10">, </text:span><text:span text:style-name="T9"><text:s/></text:span><text:span text:style-name="T13">p</text:span><text:span text:style-name="T9">or el cual solicita se impulsen las medidas necesarias para garantizar la continuidad laboral de las personas empleadas en la empresa IDM de la ciudad de San Lorenzo, departamento homónimo; y,</text:span><text:span text:style-name="T6"> por las razones expuestas en los fundamentos y las que podrá dar el miembro informante, esta Comisión </text:span><text:span text:style-name="T5">aconseja la aprobación del </text:span><text:span text:style-name="T8">siguiente texto con modificaciones</text:span><text:span text:style-name="T7">: </text:span></text:p>
      <text:p text:style-name="P3"/>
      <text:p text:style-name="P3">PROYECTO DE COMUNICACIÓN</text:p>
      <text:p text:style-name="P5"/>
      <text:p text:style-name="P7">La Cámara de Diputados de la Provincia vería con agrado que el Poder Ejecutivo, <text:span text:style-name="T14">por intermedio</text:span> de<text:span text:style-name="T14">l organismo</text:span> <text:span text:style-name="T14">que </text:span>correspond<text:span text:style-name="T14">a</text:span>, impulse las medidas necesarias para garantizar la continuidad laboral de las personas empleadas en la empresa IDM de la ciudad de San Lorenzo, cabecera del departamento homónimo.</text:p>
      <text:p text:style-name="P5"/>
      <text:p text:style-name="P9">SALA DE LA COMISIÓN, <text:s/><text:span text:style-name="T15">6 de mayo de 2020</text:span></text:p>
      <text:p text:style-name="P4"/>
      <text:p text:style-name="P4"><text:span text:style-name="T4">Firmantes: </text:span>Diputados <text:s/>PALO OLIVER, CORGNIALI, CATTALINI, DI STEFANO, <text:s/>DE PONTI, FLORITO, DEL FRADE, BERMUDEZ y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3-19T10:27:00</meta:creation-date>
    <dc:date>2020-05-07T16:08:54.728738887</dc:date>
    <meta:print-date>2020-05-06T18:20:21.751494920</meta:print-date>
    <meta:editing-cycles>96</meta:editing-cycles>
    <meta:editing-duration>PT3H22M26S</meta:editing-duration>
    <meta:generator>LibreOffice/6.3.4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1" meta:paragraph-count="9" meta:word-count="183" meta:character-count="1186" meta:non-whitespace-character-count="1000"/>
  </office:meta>
</office:document-meta>
</file>